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Gm C <text:s/>F Bb</text:p>
      <text:p>Just a <text:span text:style-name="Measure_20__23_2">per</text:span>fect day <text:s text:c="7"/>D# <text:s/>Cm D <text:s/>D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D Gm</text:p>
      <text:p>Just a <text:span text:style-name="Measure_20__23_2">per</text:span>fect day <text:s text:c="7"/>[Intro] D G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G C Bm C - G D (Em-D C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Em-D C (x3)</text:p>
      <text:p>[Outro] Bm F C G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